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Erf- of perceelafscheiding, Händellaan 133 2625S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ändellaan 133 2625SC Delft |Erf- of perceelafscheiding, 12-03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276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6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79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Erf- of perceelafscheiding, Händellaan 133 2625SC Delf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68</meta:user-defined>
    <meta:user-defined meta:name="OVERHEIDop.GmbID/DC.identifier">gmb-2026-122768</meta:user-defined>
    <meta:user-defined meta:name="OVERHEIDop.versieInformatie"/>
  </office:meta>
</office:document-meta>
</file>