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transformeren van kleinschalige kantoorruimte, Sint Olafstraat 3 7418CG Deventer, [Deventer C 3353] Deventer C 33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-03-2026</text:p>
            <text:p text:style-name="common-al">
            <text:span text:style-name="nadrukvet">Locatie:</text:span> Sint Olafstraat 3 7418CG Deventer, [Deventer C 3353] Deventer C 3353 </text:p>
            <text:p text:style-name="common-al">
            <text:span text:style-name="nadrukvet">Zaakomschrijving:</text:span> het transformeren van kleinschalige kantoorruimte</text:p>
            <text:p text:style-name="common-al">
            <text:span text:style-name="nadrukvet">Zaaknummer:</text:span> Z2026-00000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029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76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293</meta:user-defined>
    <meta:user-defined meta:name="DCTERMS.abstract">het transformeren van  kleinschalige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transformeren van kleinschalige kantoorruimte, Sint Olafstraat 3 7418CG Deventer, [Deventer C 3353] Deventer C 335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63</meta:user-defined>
    <meta:user-defined meta:name="OVERHEIDop.GmbID/DC.identifier">gmb-2026-122763</meta:user-defined>
    <meta:user-defined meta:name="OVERHEIDop.versieInformatie"/>
  </office:meta>
</office:document-meta>
</file>