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toezichthouder B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getekende:</text:span> V. van Megen,  </text:p>
            <text:p text:style-name="common-al">handelend op grond van de Wet basisregistratie personen,</text:p>
            <text:p text:style-name="common-al">Gelet op artikel 4.2 van de Wet basisregistratie personen en titel 5.2 van de Algemene wet bestuursrecht;</text:p>
            <text:p text:style-name="common-al">
            <text:span text:style-name="nadrukvet">Besluit:</text:span>
          </text:p>
            <text:p text:style-name="common-al">
            <text:span text:style-name="nadrukvet">Artikel 1 Aanwijzing</text:span>
          </text:p>
            <text:p text:style-name="common-al">Aan te wijzen als toezichthouder BRP welke belast is met het toezicht op de naleving van de verplichtingen van de burger ingevolge hoofdstuk 2, afdeling 1, paragraaf 5 van de Wet basisregistratie personen:</text:p>
            <text:p text:style-name="common-al">Naam: Nadja Sjouwerman, ingehuurd via NCOD, adres Lieve Vrouwekerkhof 7 te Amersfoort</text:p>
            <text:p text:style-name="common-al">Naam: Sem Kempers, ingehuurd via NCOD, adres Lieve Vrouwekerkhof 7 te Amersfoort</text:p>
            <text:p text:style-name="common-al">Naam: Nina Peters, ingehuurd via NCOD, adres Lieve Vrouwekerkhof 7 te Amersfoort</text:p>
            <text:p text:style-name="common-al">Naam: Khalil Beeldsnijder, ingehuurd via NCOD, adres Lieve Vrouwekerkhof 7 te Amersfoort</text:p>
            <text:p text:style-name="common-al">
            <text:span text:style-name="nadrukvet">Artikel 2 Duur</text:span>
          </text:p>
            <text:p text:style-name="common-al">De aanwijzing geldt voor de periode dat de medewerker werkzaam is bij de afdeling Burgerzaken in de functie als -toezichthouder BRP bij de gemeente Almere;</text:p>
            <text:p text:style-name="common-al">
            <text:span text:style-name="nadrukvet">Artikel 3 Inwerkintreding</text:span>
          </text:p>
            <text:p text:style-name="last-al">Dit besluit treedt in werking op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mere,</text:span></text:p>
          </text:section>
          <text:section text:name="ondertekening_id1-3-2-2-3">
            <text:p><text:span text:style-name="functie">namens hen,</text:span></text:p>
          </text:section>
          <text:section text:name="ondertekening_id1-3-2-2-4">
            <text:p><text:span text:style-name="functie">V. van Megen</text:span></text:p>
          </text:section>
          <text:section text:name="ondertekening_id1-3-2-2-5">
            <text:p><text:span text:style-name="functie">Afdelingsmanager Burgerzaken</text:span></text:p>
          </text:section>
          <text:section text:name="ondertekening_id1-3-2-2-6">
            <text:p><text:span text:style-name="functie">Gemeente Almere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7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toezichthouder BR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750</meta:user-defined>
    <meta:user-defined meta:name="OVERHEIDop.GmbID/DC.identifier">gmb-2026-122750</meta:user-defined>
    <meta:user-defined meta:name="OVERHEIDop.versieInformatie"/>
  </office:meta>
</office:document-meta>
</file>