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Marga Klompéstraat 7 2614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a Klompéstraat 7 2614HN Delft |Kozijnwijziging, kozijnvervanging of gevelwijziging, 12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Marga Klompéstraat 7 2614HN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45</meta:user-defined>
    <meta:user-defined meta:name="OVERHEIDop.GmbID/DC.identifier">gmb-2026-122745</meta:user-defined>
    <meta:user-defined meta:name="OVERHEIDop.versieInformatie"/>
  </office:meta>
</office:document-meta>
</file>