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." text:level="1">
        <style:list-level-properties text:min-label-width="10mm"/>
      </text:list-level-style-bullet>
    </text:list-style>
    <text:list-style style:name="id1-3-2-1-1-1-1">
      <text:list-level-style-bullet text:bullet-char="." text:level="1">
        <style:list-level-properties text:min-label-width="10mm"/>
      </text:list-level-style-bullet>
    </text:list-style>
    <text:list-style style:name="id1-3-2-1-1-1-2">
      <text:list-level-style-bullet text:bullet-char="." text:level="1">
        <style:list-level-properties text:min-label-width="10mm"/>
      </text:list-level-style-bullet>
    </text:list-style>
    <text:list-style style:name="id1-3-2-1-1-1-3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Dorpsstraat, Kruisbessestraat, Aalbessestraat en Johan Willem Frisostraat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.</text:number>
                <text:p text:style-name="al">vergunning te verlenen voor het houden van het evenement Skeelerronde Krabbendijke op 24 juni 2026 van 18:45 uur tot 20:15 uur over het parcours Dorpsstraat, Kruisbessestraat, Aalbessestraat en Johan Willem Frisostraat in Krabbendijke;</text:p>
              </text:list-item>
              <text:list-item text:style-override="id1-3-2-1-1-1-2">
                <text:number>.</text:number>
                <text:p text:style-name="al">ontheffing te verlenen voor het in werking hebben van toestellen of geluidsapparaten en het verrichten van handelingen die voor de omgeving geluidshinder veroorzaken op 24 juni 2026 van 18:45 uur tot 20:15 uur over het parcours Dorpsstraat, Kruisbessetraat, Aalbessestraat en Johan Willem Frisostraat in Krabbendijke;</text:p>
              </text:list-item>
              <text:list-item text:style-override="id1-3-2-1-1-1-3">
                <text:number>.</text:number>
                <text:p text:style-name="al"> ontheffing te verlenen voor het belemmeren van de bruikbaarheid van de weg: Dorpsstraat, Kruisbessestraat, Aalbessestraat en Johan Willem Frisostraat in Krabbendijke op 24 juni 2026 van 18:45 uur tot 20:15 uur.</text:p>
              </text:list-item>
            </text:list>
            <text:p text:style-name="common-al"/>
            <text:p text:style-name="common-al">Verzenddatum besluit: 24 februari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274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4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4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Dorpsstraat, Kruisbessestraat, Aalbessestraat en Johan Willem Frisostraat in Krabbendijk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742</meta:user-defined>
    <meta:user-defined meta:name="OVERHEIDop.GmbID/DC.identifier">gmb-2026-122742</meta:user-defined>
    <meta:user-defined meta:name="OVERHEIDop.versieInformatie"/>
  </office:meta>
</office:document-meta>
</file>