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332 1016H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zelfstandig restaurant in het pand van het Wiechmann hotel</text:p>
            <text:p text:style-name="common-al">Zaakadres: Prinsengracht 332 1016HX Amsterdam</text:p>
            <text:p text:style-name="common-al">Datum ontvangst: 11-03-2026 17:26</text:p>
            <text:p text:style-name="common-al">Zaaknummer: Z2026-011255</text:p>
            <text:p text:style-name="common-al">DSO-nummer: 20260311019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74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74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74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11255</meta:user-defined>
    <meta:user-defined meta:name="DCTERMS.abstract">realiseren van een zelfstandig restaurant in het pand van het Wiechmann ho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ngracht 332 1016HX Ams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741</meta:user-defined>
    <meta:user-defined meta:name="OVERHEIDop.GmbID/DC.identifier">gmb-2026-122741</meta:user-defined>
    <meta:user-defined meta:name="OVERHEIDop.versieInformatie"/>
  </office:meta>
</office:document-meta>
</file>