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Smilde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Boerenlaan Smilde (kadastraal bekend gemeente Smilde, Sectie E, nummer 2681)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102" xlink:type="simple">(https://formulieren.middendrenthe.nl/website/!suite42.scherm1260?mObj=15151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7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paasvuur - Ontheffing voor het opbouwen en branden van een paasbult in Smilde op 5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734</meta:user-defined>
    <meta:user-defined meta:name="OVERHEIDop.GmbID/DC.identifier">gmb-2026-122734</meta:user-defined>
    <meta:user-defined meta:name="OVERHEIDop.versieInformatie"/>
  </office:meta>
</office:document-meta>
</file>