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schaftkeet en dixi ( tbv schilders werkzaamheden aan 39 eengezinswoningen aan de Bingelradestraat)</text:p>
            <text:p text:style-name="common-al">Locatie: Parkeervakken Bingelradestraat</text:p>
            <text:p text:style-name="common-al">Datum: 9 maart 2026 tot en met 4 mei 2026</text:p>
            <text:p text:style-name="common-al">Dossiernummer: 4939347</text:p>
            <text:p text:style-name="common-al">Verzenddatum besluit: 11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7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ingelradestraat 3</meta:user-defined>
    <dc:language>nl</dc:language>
    <meta:user-defined meta:name="OVERHEIDop.locatietype/OVERHEIDop.gebiedsmarkering">Adres</meta:user-defined>
    <meta:user-defined meta:name="DC.title">Gemeente Arnhem – besluit oneigenlijk gebruik openbare grond, Schaftkeet en Dixi,</meta:user-defined>
    <meta:user-defined meta:name="DCTERMS.W3CDTF/DCTERMS.available">2026-03-17</meta:user-defined>
    <meta:user-defined meta:name="DCTERMS.W3CDTF/OVERHEIDop.jaargang">2026</meta:user-defined>
    <meta:user-defined meta:name="OVERHEIDop.publicationIssue">122732</meta:user-defined>
    <meta:user-defined meta:name="OVERHEIDop.GmbID/DC.identifier">gmb-2026-122732</meta:user-defined>
    <meta:user-defined meta:name="OVERHEIDop.versieInformatie"/>
  </office:meta>
</office:document-meta>
</file>