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“Unlock the Meal” op 17 maart 2026 aan Houtweg 14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verleend (de datum van bekendmaking is eerst genoemd): </text:p>
            <text:p text:style-name="common-al">
            <text:span text:style-name="nadrukvet">EMMEN</text:span>
          </text:p>
            <text:p text:style-name="common-al">17 maart 2026, <text:span text:style-name="nadrukvet">Houtweg 146,</text:span> exploitatievergunning “Unlock the Meal<text:span text:style-name="nadrukcur">” (</text:span>415353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3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15353-2025</meta:user-defined>
    <dc:language>nl</dc:language>
    <meta:user-defined meta:name="OVERHEIDop.locatietype/OVERHEIDop.gebiedsmarkering">Adres</meta:user-defined>
    <meta:user-defined meta:name="DC.title">Toestemming voor een exploitatievergunning “Unlock the Meal” op 17 maart 2026 aan Houtweg 146 te Emm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31</meta:user-defined>
    <meta:user-defined meta:name="OVERHEIDop.GmbID/DC.identifier">gmb-2026-122731</meta:user-defined>
    <meta:user-defined meta:name="OVERHEIDop.versieInformatie"/>
  </office:meta>
</office:document-meta>
</file>