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inrichting, De Overmaat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inrichting (ANAC Carwash) </text:p>
            <text:p text:style-name="common-al">Locatie: De Overmaat 1</text:p>
            <text:p text:style-name="common-al">Datum: 2 maart 2026 tot en 23 oktober 2026</text:p>
            <text:p text:style-name="common-al">Dossiernummer: 494944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7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De Overmaat 1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 inrichting, De Overmaat 1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23</meta:user-defined>
    <meta:user-defined meta:name="OVERHEIDop.GmbID/DC.identifier">gmb-2026-122723</meta:user-defined>
    <meta:user-defined meta:name="OVERHEIDop.versieInformatie"/>
  </office:meta>
</office:document-meta>
</file>