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Herstelbesluit (ex artikel 6:19 Awb) Bestemmingsplan ‘Arkelsedijk’ NL.IMRO.0512.BP2021198-400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rinchem maken ingevolge het bepaalde in artikel 3.8 van de Wet ruimtelijke ordening (Wro) en artikel 6:19 Algemene wet bestuursrecht bekend dat de gemeenteraad in zijn vergadering op donderdag 26 februari 2026 een hertelbesluit voor het bestemmingsplan ‘Arkelsedijk’ met ID-nummer NL.IMRO.0512.BP2021198-4002 heeft vastgesteld.</text:p>
            <text:p text:style-name="common-al">De gemeenteraad heeft op 17 december 2024 het bestemmingsplan ‘Arkelsedijk’ vastgesteld. Het bestemmingsplan voorziet in een woonwijk van maximaal 500 woningen, (detailhandels)voorzieningen, een langzaam verkeersverbinding richting de Lingewijk en een nieuwe brug over de rivier de Linge. Op de huidige locatie van supermarkt ‘Nettorama’, Arkelse Onderweg 32 in Gorinchem, met bijbehorend parkeerterrein worden maximaal 12 woningen voorzien.</text:p>
            <text:p text:style-name="common-al">Het plangebied (4206) is centraal gelegen in Gorinchem aan de rivier de Linge. Het plangebied is globaal als volgt begrensd:</text:p>
            <text:list text:style-name="id1-3-2-1-1-4">
              <text:list-item text:style-override="id1-3-2-1-1-4-1">
                <text:number>-</text:number>
                <text:p text:style-name="al">westzijde:  Lingewijk;</text:p>
              </text:list-item>
              <text:list-item text:style-override="id1-3-2-1-1-4-2">
                <text:number>-</text:number>
                <text:p text:style-name="al">noordzijde: het industriecomplex van Corbion, Arkelsedijk 46 in Gorinchem;</text:p>
              </text:list-item>
              <text:list-item text:style-override="id1-3-2-1-1-4-3">
                <text:number>-</text:number>
                <text:p text:style-name="al">oostzijde: de Linge;</text:p>
              </text:list-item>
              <text:list-item text:style-override="id1-3-2-1-1-4-4">
                <text:number>-</text:number>
                <text:p text:style-name="al">zuidzijde: de brandweerkazerne, Arkelsedijk 22 in Gorinchem.</text:p>
              </text:list-item>
            </text:list>
            <text:p text:style-name="common-al">De huidige locatie van de supermarkt ‘Nettorama’, Arkelse Onderweg 32 in Gorinchem, met het aangrenzende parkeerterrein in de Lingewijk en het tracé van de brug tussen de Linge en de Spijksedijk behoren ook tot het plangebied.</text:p>
            <text:p text:style-name="common-al">Het bestemmingsplan betreft een zogenaamd Crisis- en herstelwet bestemmingsplan met verbrede reikwijdte. Dit betekent onder andere dat meer milieuregels in het bestemmingsplan zijn opgenomen. </text:p>
            <text:p text:style-name="common-al">Tegen het bestemmingsplan is beroep ingesteld.</text:p>
            <text:p text:style-name="common-al">Naar aanleiding van de ingediende beroepschriften is nog eens kritisch naar het bestemmingsplan gekeken. Wij hebben enkele omissies geconstateerd waarvan het wenselijk is dat zij worden hersteld, met de bedoeling om deze in het bestemmingsplan extra te borgen en daarmee tevens tegemoet te komen aan een aantal punten die appellanten in beroep naar voren hebben gebracht. </text:p>
            <text:p text:style-name="common-al">Artikel 6:19 Awb biedt de mogelijkheid om, vooruitlopend op de mondelinge behandeling door de Afdeling Bestuursrechtspraak van de Raad van State, kennelijke omissies en actuele inzichten - die naar aanleiding van de ingediende beroepen aan het licht zijn gekomen - te herstellen in de vorm van het nemen van een zogenaamd herstelbesluit. Dit komt een efficiëntere behandeling van de beroepschriften bij de Afdeling Bestuursrechtspraak van de Raad van State ten goede.</text:p>
            <text:p text:style-name="common-al">
            <text:span text:style-name="nadrukvet">Wijzigingen herstelbesluit</text:span>
          </text:p>
            <text:list text:style-name="id1-3-2-1-1-11">
              <text:list-item text:style-override="id1-3-2-1-1-11-1">
                <text:number>•</text:number>
                <text:p text:style-name="al">De aanduiding ‘Onderdoorgang’ is in de noordwestelijke richting verruimd op de verbeelding van het bestemmingsplan. Hiertoe is in artikel 5 van de planregels de mogelijkheid voor een onderdoorgang ook opgenomen.</text:p>
              </text:list-item>
              <text:list-item text:style-override="id1-3-2-1-1-11-2">
                <text:number>•</text:number>
                <text:p text:style-name="al">In artikel 9 van de planregels is de minimale functionele (verkeers)capaciteit van de brug vastgelegd en er is een voorwaardelijke verplichting aan dit artikel toegevoegd, waarin de verplaatsing van de komgrens wordt geborgd.</text:p>
              </text:list-item>
              <text:list-item text:style-override="id1-3-2-1-1-11-3">
                <text:number>•</text:number>
                <text:p text:style-name="al">In artikel 20 van de planregels is voor het plan LingeOever een concrete parkeernorm vastgelegd.</text:p>
              </text:list-item>
              <text:list-item text:style-override="id1-3-2-1-1-11-4">
                <text:number>•</text:number>
                <text:p text:style-name="al">In artikel 24 van de planregels werd gesproken over het ‘ontwerp van het voorliggende bestemmingsplan’ terwijl dit om het vastgestelde bestemmingsplan’ gaat. Daarnaast werd in artikel 24 ten onrechte gesproken over de terinzagelegging van de hogere waarden, terwijl de hogere waarden zijn vastgesteld.Deze verschrijvingen zijn hersteld.</text:p>
              </text:list-item>
            </text:list>
            <text:p text:style-name="common-al">
            <text:span text:style-name="nadrukvet">Inzage </text:span>
          </text:p>
            <text:p text:style-name="common-al">Het herstelbesluit van het vastgestelde bestemmingsplan ‘Arkelsedijk’, met identificatienummer NL.IMRO.0512.BP2021198-4002, en de bijbehorende bijlagen liggen met ingang van woensdag 18 maart 2026 tot en met dinsdag 28 april 2026 voor eenieder ter inzage. U kunt het bestemmingsplan online inzien via <text:a xlink:href="https://omgevingswet.overheid.nl/regels-op-de-kaart/" xlink:type="simple"><text:span text:style-name="nadrukondlijn">https://omgevingswet.overheid.nl/regels-op-de-kaart/</text:span></text:a>. Ook kunt u kunt de bijbehorende stukken digitaal bekijken via het digitale publicatieblad op <text:a xlink:href="http://www.officielebekendmakingen.nl" xlink:type="simple"><text:span text:style-name="nadrukondlijn">www.officielebekendmakingen.nl</text:span></text:a></text:p>
            <text:p text:style-name="common-al">De documenten hangen als ‘Bekijk documenten’ aan deze publicatie (zie linker kolom)</text:p>
            <text:p text:style-name="common-al">Mocht u niet in de gelegenheid zijn om het plan online te bekijken, dan kan het herstelbesluit tijdens de openingsuren worden ingezien, in de informatiehoek van het stadhuis, Stadhuisplein 1 in Gorinchem. </text:p>
            <text:p text:style-name="common-al">
            <text:span text:style-name="nadrukvet">Beroep herstelbesluit bestemmingsplan</text:span>
          </text:p>
            <text:p text:style-name="common-al">Tegen het bestemmingsplan kan door belanghebbenden gedurende de periode van woensdag 18 maart 2026 tot en met dinsdag 28 april 2026 schriftelijk beroep worden ingesteld bij de Afdeling Bestuursrechtspraak van de Raad van State, postbus 20019, 2500 EA Den Haag. </text:p>
            <text:p text:style-name="common-al">Het beroep kan alleen worden gericht tegen de daadwerkelijke inhoud van het herstelbesluit, dus tegen de wijzigingen die met het herstelbesluit zijn aangebracht. U kunt ook digitaal procederen. Meer informatie is te vinden op de website van de Raad van State. Voor het instellen van beroep is griffierecht verschuldigd. </text:p>
            <text:p text:style-name="common-al">Dit herstelbesluit wordt op grond van artikel 6:19 van de Algemene wet bestuursrecht meegenomen in de lopende beroepsprocedure. Dit betekent dat de wijzigingen en de eventuele beroepschriften op die wijziging mee beoordeeld worden in de beroepsprocedure.</text:p>
            <text:p text:style-name="common-al">
            <text:span text:style-name="nadrukvet">Beroepen huidige appellanten</text:span>
          </text:p>
            <text:p text:style-name="common-al">Voor degene die al beroep hebben ingesteld tegen het vaststellingsbesluit van 17 december 2024 geldt dat ervan uitgegaan dat hun beroep zich eveneens richt op het herstelbesluit bestemmingsplan ‘Arkelsedijk’. Appellanten kunnen hun beroepschrift binnen de genoemde termijn aanvullen bij de Raad van State. Ook hiervoor geldt dat de aanvulling alleen gericht kan zijn tegen de wijzigingen die met het herstelbesluit zijn aangebracht.</text:p>
            <text:p text:style-name="common-al">
            <text:span text:style-name="nadrukvet">Inwerkingtreding van het besluit</text:span>
          </text:p>
            <text:p text:style-name="common-al">Het herstelbesluit treedt in werking met ingang van de dag na die waarop de beroepstermijn afloopt. Het beroep heeft geen schorsende werking. Als tijdens de beroepstermijn een voorlopige voorziening wordt gevraagd bij de voorzieningenrechter van de Afdeling Bestuursrechtspraak van de Raad van State wordt de werking van het besluit opgeschort totdat op dat verzoek is beslist. Zowel voor het indienen van een beroepschrift als een verzoek om voorlopige voorziening is griffierecht verschuldigd. </text:p>
            <text:p text:style-name="common-al">
            <text:span text:style-name="nadrukvet">Invloed Crisis- en herstelwet</text:span>
          </text:p>
            <text:p text:style-name="common-al">Op dit plan is de Crisis- en herstelwet van toepassing. Dit betekent dat de beroepsgronden in het beroepschrift moeten worden opgenomen, het beroep niet-ontvankelijk wordt verklaard, indien binnen de beroepstermijn geen gronden zijn ingediend en dat deze na afloop van de beroepstermijn niet meer kunnen worden aangevuld.</text:p>
            <text:p text:style-name="common-al">
            <text:span text:style-name="nadrukvet">Informatie</text:span>
          </text:p>
            <text:p text:style-name="last-al">Voor informatie over het bestemmingsplan kunt u contact opnemen met het team Stadsontwikkeling via telefoonnummer 1401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22721</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721</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721</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Gorinchem</meta:user-defined>
    <meta:user-defined meta:name="OVERHEID.Informatietype/DC.type">officiële publicatie</meta:user-defined>
    <meta:user-defined meta:name="OVERHEIDop.Rubriek/DC.type">ruimtelijk plan of omgevingsdocument</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imtelijkplan/OVERHEIDop.bekendmakingBetreffendePlan">NL.IMRO.0512.BP2021198-4002</meta:user-defined>
    <meta:user-defined meta:name="OVERHEIDop.Plansoort/OVERHEIDop.plansoort">bestemmings- of omgevingsplan</meta:user-defined>
    <dc:language>nl</dc:language>
    <meta:user-defined meta:name="OVERHEIDop.locatietype/OVERHEIDop.gebiedsmarkering">Weg</meta:user-defined>
    <meta:user-defined meta:name="DC.title">Herstelbesluit (ex artikel 6:19 Awb) Bestemmingsplan ‘Arkelsedijk’ NL.IMRO.0512.BP2021198-4002</meta:user-defined>
    <meta:user-defined meta:name="OVERHEIDop.datumEindeReactietermijn">2026-04-28</meta:user-defined>
    <meta:user-defined meta:name="OVERHEIDop.TilID/OVERHEIDop.terinzageleggingOP">til-2026-9640</meta:user-defined>
    <meta:user-defined meta:name="DCTERMS.W3CDTF/DCTERMS.available">2026-03-17</meta:user-defined>
    <meta:user-defined meta:name="DCTERMS.W3CDTF/OVERHEIDop.jaargang">2026</meta:user-defined>
    <meta:user-defined meta:name="OVERHEIDop.publicationIssue">122721</meta:user-defined>
    <meta:user-defined meta:name="OVERHEIDop.GmbID/DC.identifier">gmb-2026-122721</meta:user-defined>
    <meta:user-defined meta:name="OVERHEIDop.versieInformatie"/>
  </office:meta>
</office:document-meta>
</file>