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Lijndraaier 31, 3421 KT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ijndraaier 31, 3421 KT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op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227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7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200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Intrekking (Lijndraaier 31, 3421 KT Oudewater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718</meta:user-defined>
    <meta:user-defined meta:name="OVERHEIDop.GmbID/DC.identifier">gmb-2026-122718</meta:user-defined>
    <meta:user-defined meta:name="OVERHEIDop.versieInformatie"/>
  </office:meta>
</office:document-meta>
</file>