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1-assige aanhangwagen/vouwwagen zonder kentekenplaat geparkeerd op de openbare weg “Van Duivenvoordelaan” ter hoogte van parkeerplaats bij blauwe flat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text:span>
            <text:span text:style-name="nadrukvet">109632</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oepassen bestuursdwang voor het verwijderen van een voertuig, een 1-assige aanhangwagen/vouwwagen zonder kentekenplaat geparkeerd op de openbare weg “Van Duivenvoordelaan” ter hoogte van parkeerplaats bij blauwe flat te Wassenaar. Burgemeester en wethouders van Gemeente Wassenaar maken bekend dat op de van Duivenvoordelaan in Wassenaar gedurende een lange periode een aanhangwagen/vouwwagen geparkeerd staat op de openbare weg. Dit is in strijd met het bepaalde in artikel 5:6 lid 2 van de Algemene Plaatselijke Verordening Wassenaar 2024. Omdat de eigenaar van dit voertuig niet achterhaald kan worden in het register van de Rijksdienst Wegverkeer, artikel 36 lid 5 van de Wegenverkeerswet 1994, is de aanhangwagen te kwalificeren als “verwaarloosd”.</text:span>
            <text:span text:style-name="datum"/>
          </text:p>
          </text:section>
          <text:section text:name="ondertekening_id1-3-2-2-2">
            <text:p><text:span text:style-name="ondertekening_naam">
            <text:span text:style-name="voornaam"/>
            <text:span text:style-name="achternaam"/>
          </text:span></text:p>
          </text:section>
          <text:section text:name="gegeven_id1-3-2-2-3" text:style-name="gegeven">
            <text:p text:style-name="dagtekening">
            <text:span text:style-name="plaats"> Gelet op bovengenoemd artikel roepen wij de eigenaar of houder van het voertuig op om binnen zeven dagen na publicatie van deze bekendmaking zijn/haar eigendom van de openbare weg in Wassenaar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Van Duivenvoordelaan</text:span>
            <text:span text:style-name="datum"/>
          </text:p>
          </text:section>
          <text:section text:name="gegeven_id1-3-2-2-8" text:style-name="gegeven">
            <text:p text:style-name="dagtekening">
            <text:span text:style-name="plaats"> Kenteken: niet aanwezig</text:span>
            <text:span text:style-name="datum"/>
          </text:p>
          </text:section>
          <text:section text:name="gegeven_id1-3-2-2-9" text:style-name="gegeven">
            <text:p text:style-name="dagtekening">
            <text:span text:style-name="plaats"> Merk/type: niet bekend</text:span>
            <text:span text:style-name="datum"/>
          </text:p>
          </text:section>
          <text:section text:name="gegeven_id1-3-2-2-10" text:style-name="gegeven">
            <text:p text:style-name="dagtekening">
            <text:span text:style-name="plaats"> Kleur: grij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271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voertuig, een 1-assige aanhangwagen/vouwwagen zonder kentekenplaat geparkeerd op de openbare weg “Van Duivenvoordelaan” ter hoogte van parkeerplaats bij blauwe flat te Wassenaar.</meta:user-defined>
    <meta:user-defined meta:name="DCTERMS.W3CDTF/DCTERMS.available">2026-03-17</meta:user-defined>
    <meta:user-defined meta:name="DCTERMS.W3CDTF/OVERHEIDop.jaargang">2026</meta:user-defined>
    <meta:user-defined meta:name="OVERHEIDop.publicationIssue">122717</meta:user-defined>
    <meta:user-defined meta:name="OVERHEIDop.GmbID/DC.identifier">gmb-2026-122717</meta:user-defined>
    <meta:user-defined meta:name="OVERHEIDop.versieInformatie"/>
  </office:meta>
</office:document-meta>
</file>