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erdisch Nieuwjaar, Park Imm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erdisch Nieuwjaar</text:p>
            <text:p text:style-name="common-al">Datum: 21 maart 2026 van 10:00 uur tot 17:00 uur</text:p>
            <text:p text:style-name="common-al">Locatie: Park Immerloo</text:p>
            <text:p text:style-name="common-al">Dossiernummer: 4997050 </text:p>
            <text:p text:style-name="common-al">Verzenddatum besluit: 13 maart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71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1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1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Park Immerloo</meta:user-defined>
    <dc:language>nl</dc:language>
    <meta:user-defined meta:name="OVERHEIDop.locatietype/OVERHEIDop.gebiedsmarkering">Punt</meta:user-defined>
    <meta:user-defined meta:name="DC.title">Gemeente Arnhem - besluit evenementenvergunning, Koerdisch Nieuwjaar, Park Immerloo</meta:user-defined>
    <meta:user-defined meta:name="DCTERMS.W3CDTF/DCTERMS.available">2026-03-17</meta:user-defined>
    <meta:user-defined meta:name="DCTERMS.W3CDTF/OVERHEIDop.jaargang">2026</meta:user-defined>
    <meta:user-defined meta:name="OVERHEIDop.publicationIssue">122714</meta:user-defined>
    <meta:user-defined meta:name="OVERHEIDop.GmbID/DC.identifier">gmb-2026-122714</meta:user-defined>
    <meta:user-defined meta:name="OVERHEIDop.versieInformatie"/>
  </office:meta>
</office:document-meta>
</file>