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stempelplaatsen / controleposten op 25 mei 2026 tijdens de passage van de deelnemers aan de fiets- en motorelfstedentocht met daarb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34291. De evenementenvergunning is verleend. De gemeente geeft hiermee toestemming voor het organiseren van stempelplaatsen / controleposten op 25 mei 2026 aan Ljouwerterdyk 5, 9151 HA Holwert, Ljouwerterdyk 23, 9151 HA Holwert, op de Markt te Dokkum.</text:p>
            <text:p text:style-name="common-al">
            
          </text:p>
            <text:p text:style-name="common-al">Het besluit is verzonden op 13 maart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271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1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34291</meta:user-defined>
    <meta:user-defined meta:name="DCTERMS.abstract">Verleende evenementenvergunning voor het organiseren van stempelplaatsen / controleposten op 25 mei 2026 op het perceel Ljouwerterdyk 5, 9151 HA Holwert, Ljouwerterdyk 23, 9151 HA Holwert, op de Markt te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 evenementenvergunning voor het organiseren van stempelplaatsen / controleposten op 25 mei 2026 tijdens de passage van de deelnemers aan de fiets- en motorelfstedentocht met daarbij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712</meta:user-defined>
    <meta:user-defined meta:name="OVERHEIDop.GmbID/DC.identifier">gmb-2026-122712</meta:user-defined>
    <meta:user-defined meta:name="OVERHEIDop.versieInformatie"/>
  </office:meta>
</office:document-meta>
</file>