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bouw van een schuur - De Orion 18, 9207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Orion 18, 9207BA Drachten, de aanbouw van een schuur, ontvangen: 12 maart 2026. De aanvraag is geregistreerd onder zaaknummer Z2026-000007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7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0</meta:user-defined>
    <meta:user-defined meta:name="DCTERMS.abstract">Aanvraag omgevingsvergunning: De Orion 18, 9207BA Drachten, de aanbouw van een schuur, ontvangen: 12 maart 2026, zaaknummer: Z2026-00000720</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aanbouw van een schuur - De Orion 18, 9207BA Drachten</meta:user-defined>
    <meta:user-defined meta:name="DCTERMS.W3CDTF/DCTERMS.available">2026-03-17</meta:user-defined>
    <meta:user-defined meta:name="DCTERMS.W3CDTF/OVERHEIDop.jaargang">2026</meta:user-defined>
    <meta:user-defined meta:name="OVERHEIDop.publicationIssue">122708</meta:user-defined>
    <meta:user-defined meta:name="OVERHEIDop.GmbID/DC.identifier">gmb-2026-122708</meta:user-defined>
    <meta:user-defined meta:name="OVERHEIDop.versieInformatie"/>
  </office:meta>
</office:document-meta>
</file>