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Westplantsoen 114 2613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plantsoen 114 2613GP Delft |Dakkapel, 09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7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9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Westplantsoen 114 2613GP Delf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05</meta:user-defined>
    <meta:user-defined meta:name="OVERHEIDop.GmbID/DC.identifier">gmb-2026-122705</meta:user-defined>
    <meta:user-defined meta:name="OVERHEIDop.versieInformatie"/>
  </office:meta>
</office:document-meta>
</file>