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neweersterweg 2, 9975VV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aaierhoester schuurfeest op 9 mei 2026 op de locatie Menneweersterweg 2, 9975VV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7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68</meta:user-defined>
    <meta:user-defined meta:name="DCTERMS.abstract">het organiseren van Vaaierhoester schuurfeest op 9 mei 2026, Menneweersterweg 2, 9975VV Vierhuizen (24 april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Menneweersterweg 2, 9975VV Vierhuizen</meta:user-defined>
    <meta:user-defined meta:name="DCTERMS.W3CDTF/DCTERMS.available">2026-03-17</meta:user-defined>
    <meta:user-defined meta:name="DCTERMS.W3CDTF/OVERHEIDop.jaargang">2026</meta:user-defined>
    <meta:user-defined meta:name="OVERHEIDop.publicationIssue">122703</meta:user-defined>
    <meta:user-defined meta:name="OVERHEIDop.GmbID/DC.identifier">gmb-2026-122703</meta:user-defined>
    <meta:user-defined meta:name="OVERHEIDop.versieInformatie"/>
  </office:meta>
</office:document-meta>
</file>