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anuari 2026 een verzoek is ingekomen van de bewoner van het adres Beethovenhof 38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Beethovenhof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Beethovenhof 38 te Terneuzen te reserveren voor het voertuig, waarmee de bewoner van het adres Beethovenhof 38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7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Beethovenhof 3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591</meta:user-defined>
    <meta:user-defined meta:name="DCTERMS.abstract">Inrichten gehandicaptenparkeerplaats Beethovenhof 38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3-18</meta:user-defined>
    <meta:user-defined meta:name="DCTERMS.W3CDTF/OVERHEIDop.jaargang">2026</meta:user-defined>
    <meta:user-defined meta:name="OVERHEIDop.publicationIssue">122702</meta:user-defined>
    <meta:user-defined meta:name="OVERHEIDop.GmbID/DC.identifier">gmb-2026-122702</meta:user-defined>
    <meta:user-defined meta:name="OVERHEIDop.versieInformatie"/>
  </office:meta>
</office:document-meta>
</file>