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Mathenesserweg 4 in Ra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Graspop Baflo op 29 en 30 mei, 3,5 en 6 juni 2026 op de locatie nabij Mathenesserweg 4 in Ra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4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269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9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9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041</meta:user-defined>
    <meta:user-defined meta:name="DCTERMS.abstract">het organiseren van Graspop Baflo op 29 en 30 mei, 3,5 en 6 juni 2026, nabij Mathenesserweg 4 in Rasquert (24 april 2026)</meta:user-defined>
    <dc:language>nl</dc:language>
    <meta:user-defined meta:name="OVERHEIDop.locatietype/OVERHEIDop.gebiedsmarkering">Vlak</meta:user-defined>
    <meta:user-defined meta:name="DC.title">Besluit evenementenvergunning nabij Mathenesserweg 4 in Rasquert</meta:user-defined>
    <meta:user-defined meta:name="DCTERMS.W3CDTF/DCTERMS.available">2026-03-17</meta:user-defined>
    <meta:user-defined meta:name="DCTERMS.W3CDTF/OVERHEIDop.jaargang">2026</meta:user-defined>
    <meta:user-defined meta:name="OVERHEIDop.publicationIssue">122699</meta:user-defined>
    <meta:user-defined meta:name="OVERHEIDop.GmbID/DC.identifier">gmb-2026-122699</meta:user-defined>
    <meta:user-defined meta:name="OVERHEIDop.versieInformatie"/>
  </office:meta>
</office:document-meta>
</file>