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ouw, Kozijnwijziging, kozijnvervanging of gevelwijziging, Tuinstraat 25 2613RB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uinstraat 25 2613RB Delft |Kozijnwijziging, kozijnvervanging of gevelwijziging, 12-03-2026</text:p>
            <text:p text:style-name="common-al">Wilt u meer informatie ontvangen over deze melding? U kunt de stukken opvragen bij de publieke dienstverlening van de gemeente via telefoonnummer 14015 of via het formulier op www.delft.nl/contact. </text:p>
            <text:p text:style-name="last-al">Tegen gepubliceerde meldingen is geen bezwaar en beroep mogelijk. Meer informatie over deze melding op de website van de gemeente (https://www.delft.nl/wonen/bouwen/verbouwen/bouwwerk-melden-bij-de-gemeente#section-1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22698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698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698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Delf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722</meta:user-defined>
    <meta:user-defined meta:name="DCTERMS.abstract">Bouwmelding</meta:user-defined>
    <dc:language>nl</dc:language>
    <meta:user-defined meta:name="OVERHEIDop.locatietype/OVERHEIDop.gebiedsmarkering">Punt</meta:user-defined>
    <meta:user-defined meta:name="DC.title">Melding bouw, Kozijnwijziging, kozijnvervanging of gevelwijziging, Tuinstraat 25 2613RB Delft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2698</meta:user-defined>
    <meta:user-defined meta:name="OVERHEIDop.GmbID/DC.identifier">gmb-2026-122698</meta:user-defined>
    <meta:user-defined meta:name="OVERHEIDop.versieInformatie"/>
  </office:meta>
</office:document-meta>
</file>