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wijzigen van de gevel, Hamburgweg 8 7418ES Deventer, [DVT00H04662] Deventer H 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3-03-2026</text:p>
            <text:p text:style-name="common-al">
            <text:span text:style-name="nadrukvet">Locatie:</text:span> Hamburgweg 8 7418ES Deventer, [DVT00H04662] Deventer H 4662 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3-00013153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eventer maken bekend dat de eerder verleende omgevingsvergunning voor <text:span text:style-name="nadrukvet">het wijzigen van de gevel</text:span> met besluitdatum <text:span text:style-name="nadrukvet">24-01-2024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1315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3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6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ingetrokken, het wijzigen van de gevel, Hamburgweg 8 7418ES Deventer, [DVT00H04662] Deventer H 466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94</meta:user-defined>
    <meta:user-defined meta:name="OVERHEIDop.GmbID/DC.identifier">gmb-2026-122694</meta:user-defined>
    <meta:user-defined meta:name="OVERHEIDop.versieInformatie"/>
  </office:meta>
</office:document-meta>
</file>