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Súd/Omkromte te Broek: verleende omgevingsvergunning bouwen van een nieuwe fiets- voetgangersbrug. (Z.875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Súd/Omkromte te Broek reguliere procedure</text:span>
          </text:p>
            <text:p text:style-name="common-al">Op 10 maart 2026 is een omgevingsvergunning verleend voor de It Súd/Omkromte te Broek. De vergunning omvat het bouwen van een nieuwe fiets- voetgangersbru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6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229</meta:user-defined>
    <dc:language>nl</dc:language>
    <meta:user-defined meta:name="OVERHEIDop.locatietype/OVERHEIDop.gebiedsmarkering">Vlak</meta:user-defined>
    <meta:user-defined meta:name="DC.title">It Súd/Omkromte te Broek: verleende omgevingsvergunning bouwen van een nieuwe fiets- voetgangersbrug. (Z.875229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93</meta:user-defined>
    <meta:user-defined meta:name="OVERHEIDop.GmbID/DC.identifier">gmb-2026-122693</meta:user-defined>
    <meta:user-defined meta:name="OVERHEIDop.versieInformatie"/>
  </office:meta>
</office:document-meta>
</file>