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erkpolderhaven 2, 4588 RB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houdende dakbedekking aan Perkpolderhaven 2, 4588 RB Walsoorden</text:span>
          </text:p>
            <text:p text:style-name="common-al">
            
          </text:p>
            <text:p text:style-name="common-al">Zaaknummer: 0677994628</text:p>
            <text:p text:style-name="common-al">Acceptatie datum verzonden: 13 maart 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268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94628</meta:user-defined>
    <meta:user-defined meta:name="DCTERMS.abstract">Acceptatie sloopmelding voor 0677994628 het verwijderen van asbesthoudende dakbedekking aan Perkpolderhaven 2, 4588 RB Walsoorden</meta:user-defined>
    <dc:language>nl</dc:language>
    <meta:user-defined meta:name="OVERHEIDop.locatietype/OVERHEIDop.gebiedsmarkering">Punt</meta:user-defined>
    <meta:user-defined meta:name="DC.title">Acceptatie sloopmelding, Perkpolderhaven 2, 4588 RB Walsoor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89</meta:user-defined>
    <meta:user-defined meta:name="OVERHEIDop.GmbID/DC.identifier">gmb-2026-122689</meta:user-defined>
    <meta:user-defined meta:name="OVERHEIDop.versieInformatie"/>
  </office:meta>
</office:document-meta>
</file>