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Diemenstraat 20-200 1013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nemen van een gelijkwaardige maatregel in de accuruimte in het souterrain middels een schuimblussysteem</text:p>
            <text:p text:style-name="common-al">Besluit: verleend</text:p>
            <text:p text:style-name="common-al">Besluit verzonden op: 06-03-2026</text:p>
            <text:p text:style-name="common-al">Zaakadres: Van Diemenstraat 20-200 1013NH Amsterdam</text:p>
            <text:p text:style-name="common-al">Zaaknummer: Z2025-052430</text:p>
            <text:p text:style-name="common-al">DSO-nummer: 20251208010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243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68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8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8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430</meta:user-defined>
    <meta:user-defined meta:name="DCTERMS.abstract">het nemen van een gelijkwaardige maatregel in de accuruimte in het souterrain middels een schuimblussyste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Diemenstraat 20-200 1013NH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688</meta:user-defined>
    <meta:user-defined meta:name="OVERHEIDop.GmbID/DC.identifier">gmb-2026-122688</meta:user-defined>
    <meta:user-defined meta:name="OVERHEIDop.versieInformatie"/>
  </office:meta>
</office:document-meta>
</file>