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ozijnen met andere kleur op de locatie De Wervel 2 te Alblasserdam zaaknummer 90036073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nieuwe kozijnen met andere kleur op de locatie De Wervel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6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kozijnen met andere kleur op de locatie De Wervel 2 te Alblasserdam zaaknummer 9003607372</meta:user-defined>
    <meta:user-defined meta:name="DCTERMS.W3CDTF/DCTERMS.available">2026-03-17</meta:user-defined>
    <meta:user-defined meta:name="DCTERMS.W3CDTF/OVERHEIDop.jaargang">2026</meta:user-defined>
    <meta:user-defined meta:name="OVERHEIDop.publicationIssue">122687</meta:user-defined>
    <meta:user-defined meta:name="OVERHEIDop.GmbID/DC.identifier">gmb-2026-122687</meta:user-defined>
    <meta:user-defined meta:name="OVERHEIDop.versieInformatie"/>
  </office:meta>
</office:document-meta>
</file>