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uitbreiden van een bestaande bedrijfshal aan Groothandelseweg 8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een bestaande bedrijfshal aan Groothandelseweg 8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2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8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8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8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931</meta:user-defined>
    <meta:user-defined meta:name="DCTERMS.abstract">Betreft: Besluit (met BOPA) op locatie Groothandelseweg 8 te Nijmegen</meta:user-defined>
    <dc:language>nl</dc:language>
    <meta:user-defined meta:name="DC.title">Besluit (met BOPA) voor het uitbreiden van een bestaande bedrijfshal aan Groothandelseweg 8 te Nijmegen</meta:user-defined>
    <meta:user-defined meta:name="OVERHEIDop.datumEindeReactietermijn">2026-04-22</meta:user-defined>
    <meta:user-defined meta:name="OVERHEIDop.terinzageleggingBG">https://jeleefomgeving.nl/inzien/001479179/bf65a34e-17f6-4b50-88d6-121dd7e6b116</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398</meta:user-defined>
    <meta:user-defined meta:name="OVERHEIDop.publicationIssue">122684</meta:user-defined>
    <meta:user-defined meta:name="OVERHEIDop.GmbID/DC.identifier">gmb-2026-122684</meta:user-defined>
    <meta:user-defined meta:name="OVERHEIDop.versieInformatie"/>
  </office:meta>
</office:document-meta>
</file>