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Geldersekade 4 1012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e hekwerken aan de voor- en achterzijde van het gebouw, ten behoeve van de woning</text:p>
            <text:p text:style-name="common-al">Besluit: geweigerd</text:p>
            <text:p text:style-name="common-al">Besluit verzonden op: 12-03-2026</text:p>
            <text:p text:style-name="common-al">Zaakadres: Geldersekade 4 1012BH Amsterdam</text:p>
            <text:p text:style-name="common-al">Zaaknummer: Z2024-030445</text:p>
            <text:p text:style-name="common-al">DSO-nummer: 20240929000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3044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67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7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7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445</meta:user-defined>
    <meta:user-defined meta:name="DCTERMS.abstract">plaatsen van de hekwerken aan de voor- en achterzijde van het gebouw,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Geldersekade 4 1012BH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678</meta:user-defined>
    <meta:user-defined meta:name="OVERHEIDop.GmbID/DC.identifier">gmb-2026-122678</meta:user-defined>
    <meta:user-defined meta:name="OVERHEIDop.versieInformatie"/>
  </office:meta>
</office:document-meta>
</file>