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MSR gebouw en het saneren van asbest , Hoofdstraat 5a,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melding ontvangen waarvoor geen vergunningsplicht geldt voor de locatie Hoofdstraat 5a, Kilder. De melding is geregistreerd onder zaaknummer Z2026-0000040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26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09</meta:user-defined>
    <meta:user-defined meta:name="DCTERMS.abstract">Betreft: melding op locatie Hoofdstraat 5a, Kilder</meta:user-defined>
    <dc:language>nl</dc:language>
    <meta:user-defined meta:name="OVERHEIDop.locatietype/OVERHEIDop.gebiedsmarkering">Vlak</meta:user-defined>
    <meta:user-defined meta:name="DC.title">Melding het slopen van het MSR gebouw en het saneren van asbest , Hoofdstraat 5a, Kild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76</meta:user-defined>
    <meta:user-defined meta:name="OVERHEIDop.GmbID/DC.identifier">gmb-2026-122676</meta:user-defined>
    <meta:user-defined meta:name="OVERHEIDop.versieInformatie"/>
  </office:meta>
</office:document-meta>
</file>