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naast Gebr Gootjesstraat 8, 9953PW Baf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organiseren van Bavvelder Beachvolleybal op 9 t/m 11 juli 2026 op de locatie naast Gebr Gootjesstraat 8, 9953PW Baflo.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4 april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22669</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669</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669</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878</meta:user-defined>
    <meta:user-defined meta:name="DCTERMS.abstract">het organiseren van Bavvelder Beachvolleybal op 9 t/m 11 juli 2026, naast Gebr Gootjesstraat 8, 9953PW Baflo (24 april 2026)</meta:user-defined>
    <dc:language>nl</dc:language>
    <meta:user-defined meta:name="OVERHEIDop.locatietype/OVERHEIDop.gebiedsmarkering">Punt</meta:user-defined>
    <meta:user-defined meta:name="OVERHEIDop.locatietype/OVERHEIDop.gebiedsmarkering">Vlak</meta:user-defined>
    <meta:user-defined meta:name="DC.title">Besluit evenementenvergunning naast Gebr Gootjesstraat 8, 9953PW Baflo</meta:user-defined>
    <meta:user-defined meta:name="DCTERMS.W3CDTF/DCTERMS.available">2026-03-17</meta:user-defined>
    <meta:user-defined meta:name="DCTERMS.W3CDTF/OVERHEIDop.jaargang">2026</meta:user-defined>
    <meta:user-defined meta:name="OVERHEIDop.publicationIssue">122669</meta:user-defined>
    <meta:user-defined meta:name="OVERHEIDop.GmbID/DC.identifier">gmb-2026-122669</meta:user-defined>
    <meta:user-defined meta:name="OVERHEIDop.versieInformatie"/>
  </office:meta>
</office:document-meta>
</file>