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Noed 13, 8521 NR Sint Nicolaasga: aanvraag realiseren van een melkstal en wachtruimte (milieu). (Z.883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is een aanvraag gedaan voor deze locatie. De aanvraag omvat het realiseren van een melkstal en wachtruimte (milieu).</text:p>
            <text:p text:style-name="common-al"/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</text:p>
            <text:p text:style-name="common-al"/>
            <text:p text:style-name="common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266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: Noed 13, 8521 NR Sint Nicolaasga: aanvraag realiseren van een melkstal en wachtruimte (milieu). (Z.883942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68</meta:user-defined>
    <meta:user-defined meta:name="OVERHEIDop.GmbID/DC.identifier">gmb-2026-122668</meta:user-defined>
    <meta:user-defined meta:name="OVERHEIDop.versieInformatie"/>
  </office:meta>
</office:document-meta>
</file>