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Ruijgoordweg 110 Amsterdam, 187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</text:p>
            <text:p text:style-name="common-al">Aanvrager: Havenbedrijf Amsterdam N.V. </text:p>
            <text:p text:style-name="common-al">Zaaknummer: OD2026-0016550</text:p>
            <text:p text:style-name="common-al">DSO nummer: 2026030901355</text:p>
            <text:p text:style-name="common-al">Ontvangstdatum melding: 09-03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66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6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6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6550</meta:user-defined>
    <meta:user-defined meta:name="DCTERMS.abstract">26.05 Grond Accraweg - Ruijgoordweg 1 (Nabij Ruijgoordweg 110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Ruijgoordweg 110 Amsterdam, 187 meter richting oost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67</meta:user-defined>
    <meta:user-defined meta:name="OVERHEIDop.GmbID/DC.identifier">gmb-2026-122667</meta:user-defined>
    <meta:user-defined meta:name="OVERHEIDop.versieInformatie"/>
  </office:meta>
</office:document-meta>
</file>