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Industrieweg 71, 71A, B, C, D, E, F, G, H, J, K, L, M, N, P, 5683CB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3 maart 2026 besloten een omgevingsvergunning te verlenen. Het besluit gaat over:</text:p>
            <text:p text:style-name="common-al">
            <text:span text:style-name="nadrukvet">Omschrijving:</text:span>
          </text:p>
            <text:p text:style-name="common-al">nieuwbouw van bedrijfsgebouwen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Locatie:</text:span>
          </text:p>
            <text:p text:style-name="common-al">Industrieweg 71, 71A, B, C, D, E, F, G, H, J, K, L, M, N, P, 5683CB Best</text:p>
            <text:p text:style-name="common-al">
            <text:span text:style-name="nadrukvet">Dossiernummer:</text:span>
          </text:p>
            <text:p text:style-name="common-al">Z2025-00002275</text:p>
            <text:p text:style-name="common-al"/>
            <text:p text:style-name="common-al">
            <text:span text:style-name="nadrukvet">Besluit bekijken</text:span>
          </text:p>
            <text:p text:style-name="common-al">Als u meer informatie wilt kunt u contact opnemen met het team Vergunningen. Dat kan via telefoonnummer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8 maart 2026 via <text:a xlink:href="https://eur04.safelinks.protection.outlook.com/?url=https%3A%2F%2Fwww.gemeentebest.nl%2Fbezwaar-maken&amp;data=05%7C02%7C%7C0bc034483dcb46d1747b08de0a36bc71%7Cacecd3e0a775450294de021d4ed74eed%7C0%7C0%7C638959427374457913%7CUnknown%7CTWFpbGZsb3d8eyJFbXB0eU1hcGkiOnRydWUsIlYiOiIwLjAuMDAwMCIsIlAiOiJXaW4zMiIsIkFOIjoiTWFpbCIsIldUIjoyfQ%3D%3D%7C0%7C%7C%7C&amp;sdata=qUWccIxtIwfIzwfOM%2BX5GernK77mAFs8VK8Vv5liYMA%3D&amp;reserved=0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22666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666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666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275</meta:user-defined>
    <meta:user-defined meta:name="DCTERMS.abstract">een besluit; Industrieweg 71, 71A, B, C, D, E, F, G, H, J, K, L, M, N, P, 5683CB Best</meta:user-defined>
    <dc:language>nl</dc:language>
    <meta:user-defined meta:name="OVERHEIDop.locatietype/OVERHEIDop.gebiedsmarkering">Vlak</meta:user-defined>
    <meta:user-defined meta:name="DC.title">Besluit op een aanvraag voor een omgevingsvergunning, Industrieweg 71, 71A, B, C, D, E, F, G, H, J, K, L, M, N, P, 5683CB Best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2666</meta:user-defined>
    <meta:user-defined meta:name="OVERHEIDop.GmbID/DC.identifier">gmb-2026-122666</meta:user-defined>
    <meta:user-defined meta:name="OVERHEIDop.versieInformatie"/>
  </office:meta>
</office:document-meta>
</file>