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 en Tba) voor het vergroten van de 2e verdieping van de woning (dakopbouw), Ahornzoom 2, 2719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3-03-2026 een besluit (Opa en Tba) verzonden op de aanvraag met zaaknummer 2026-007821 voor het vergroten van de 2e verdieping van de woning (dakopbouw) op de locatie Ahornzoom 2, 2719G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,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07821</meta:user-defined>
    <meta:user-defined meta:name="DCTERMS.abstract">het vergroten van de 2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 en Tba) voor het vergroten van de 2e verdieping van de woning (dakopbouw), Ahornzoom 2, 2719GM Zoeterme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64</meta:user-defined>
    <meta:user-defined meta:name="OVERHEIDop.GmbID/DC.identifier">gmb-2026-122664</meta:user-defined>
    <meta:user-defined meta:name="OVERHEIDop.versieInformatie"/>
  </office:meta>
</office:document-meta>
</file>