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het wijzigen van de gevel op de locatie Melkweg 26, 1251PS te Laren, ingekomen 12 maart 2026 (zaaknummer OMG 2026-01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en het wijzigen van de gevel op de locatie Melkweg 26, 1251P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26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het wijzigen van de gevel op de locatie Melkweg 26, 1251PS te Laren, ingekomen 12 maart 2026 (zaaknummer OMG 2026-0130)</meta:user-defined>
    <meta:user-defined meta:name="DCTERMS.W3CDTF/DCTERMS.available">2026-03-17</meta:user-defined>
    <meta:user-defined meta:name="DCTERMS.W3CDTF/OVERHEIDop.jaargang">2026</meta:user-defined>
    <meta:user-defined meta:name="OVERHEIDop.publicationIssue">122662</meta:user-defined>
    <meta:user-defined meta:name="OVERHEIDop.GmbID/DC.identifier">gmb-2026-122662</meta:user-defined>
    <meta:user-defined meta:name="OVERHEIDop.versieInformatie"/>
  </office:meta>
</office:document-meta>
</file>