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aarderweg 42, 1261BV te Blaricum, ingekomen 12 maart 2026 (zaaknummer OMG 2026-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Naarderweg 42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266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aarderweg 42, 1261BV te Blaricum, ingekomen 12 maart 2026 (zaaknummer OMG 2026-0129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61</meta:user-defined>
    <meta:user-defined meta:name="OVERHEIDop.GmbID/DC.identifier">gmb-2026-122661</meta:user-defined>
    <meta:user-defined meta:name="OVERHEIDop.versieInformatie"/>
  </office:meta>
</office:document-meta>
</file>