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de achtertuin op de locatie Standelkruid 1 a, 1251GR te Laren, ingekomen 12 maart 2026 (zaaknummer OMG 2026-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in de achtertuin op de locatie Standelkruid 1 a, 1251G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266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de achtertuin op de locatie Standelkruid 1 a, 1251GR te Laren, ingekomen 12 maart 2026 (zaaknummer OMG 2026-0127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60</meta:user-defined>
    <meta:user-defined meta:name="OVERHEIDop.GmbID/DC.identifier">gmb-2026-122660</meta:user-defined>
    <meta:user-defined meta:name="OVERHEIDop.versieInformatie"/>
  </office:meta>
</office:document-meta>
</file>