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ostelijk Halfrond 10 Amstelveen , 3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02508</text:p>
            <text:p text:style-name="common-al">DSO nummer: 2026010800583</text:p>
            <text:p text:style-name="common-al">Ontvangstdatum melding: 08-01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508</meta:user-defined>
    <meta:user-defined meta:name="DCTERMS.abstract">Oostelijk halfrond Amstelveen Aanvullen Bouwput/B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ostelijk Halfrond 10 Amstelveen , 35 meter richting noor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66</meta:user-defined>
    <meta:user-defined meta:name="OVERHEIDop.GmbID/DC.identifier">gmb-2026-12266</meta:user-defined>
    <meta:user-defined meta:name="OVERHEIDop.versieInformatie"/>
  </office:meta>
</office:document-meta>
</file>