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Naarderweg 44, 1261BV te Blaricum, ingekomen 12 maart 2026 (zaaknummer OMG 2026-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op de locatie Naarderweg 44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26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Naarderweg 44, 1261BV te Blaricum, ingekomen 12 maart 2026 (zaaknummer OMG 2026-0126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59</meta:user-defined>
    <meta:user-defined meta:name="OVERHEIDop.GmbID/DC.identifier">gmb-2026-122659</meta:user-defined>
    <meta:user-defined meta:name="OVERHEIDop.versieInformatie"/>
  </office:meta>
</office:document-meta>
</file>