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in de voortuin op de locatie Wagenpad 16, 1251RE te Laren, ingekomen 12 maart 2026 (zaaknummer OMG 2026-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reclamebord in de voortuin op de locatie Wagenpad 16, 1251R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26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reclamebord in de voortuin op de locatie Wagenpad 16, 1251RE te Laren, ingekomen 12 maart 2026 (zaaknummer OMG 2026-0125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58</meta:user-defined>
    <meta:user-defined meta:name="OVERHEIDop.GmbID/DC.identifier">gmb-2026-122658</meta:user-defined>
    <meta:user-defined meta:name="OVERHEIDop.versieInformatie"/>
  </office:meta>
</office:document-meta>
</file>