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doen van constructieve wijzigingen op de locatie Bij den Toren 10, 1251JW te Laren, ingekomen 11 maart 2026 (zaaknummer OMG 2026-01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aanbouw en doen van constructieve wijzigingen op de locatie Bij den Toren 10, 1251J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26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en doen van constructieve wijzigingen op de locatie Bij den Toren 10, 1251JW te Laren, ingekomen 11 maart 2026 (zaaknummer OMG 2026-0124)</meta:user-defined>
    <meta:user-defined meta:name="DCTERMS.W3CDTF/DCTERMS.available">2026-03-17</meta:user-defined>
    <meta:user-defined meta:name="DCTERMS.W3CDTF/OVERHEIDop.jaargang">2026</meta:user-defined>
    <meta:user-defined meta:name="OVERHEIDop.publicationIssue">122657</meta:user-defined>
    <meta:user-defined meta:name="OVERHEIDop.GmbID/DC.identifier">gmb-2026-122657</meta:user-defined>
    <meta:user-defined meta:name="OVERHEIDop.versieInformatie"/>
  </office:meta>
</office:document-meta>
</file>