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rgola, het wijzigen van gevelbekleding en het aanleggen van een zwembad op de locatie Eemnesserweg 34, 1261HJ te Blaricum (zaaknummer OMG 2025-058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2 maart 2026. De gemeente geeft hiermee toestemming voor het plaatsen van een pergola, het wijzigen van gevelbekleding en het aanleggen van een zwembad op de locatie Eemnesserweg 34, 1261HJ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265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85</meta:user-defined>
    <dc:language>nl</dc:language>
    <meta:user-defined meta:name="DC.title">Toestemming voor het plaatsen van een pergola, het wijzigen van gevelbekleding en het aanleggen van een zwembad op de locatie Eemnesserweg 34, 1261HJ te Blaricum (zaaknummer OMG 2025-0585)</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397</meta:user-defined>
    <meta:user-defined meta:name="OVERHEIDop.publicationIssue">122653</meta:user-defined>
    <meta:user-defined meta:name="OVERHEIDop.GmbID/DC.identifier">gmb-2026-122653</meta:user-defined>
    <meta:user-defined meta:name="OVERHEIDop.versieInformatie"/>
  </office:meta>
</office:document-meta>
</file>