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Englumerweg 13 A, 9883 TC Oldehove, Verzoeklocatie 2025120901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5 heeft de gemeente Westerkwartier een bouwmelding ontvangen voor de locatie Englumerweg 13A in Oldehove. De melding is geregistreerd onder zaaknummer 2025014868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26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8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Englumerweg 13 A, 9883 TC Oldehove, Verzoeklocatie 2025120901178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65</meta:user-defined>
    <meta:user-defined meta:name="OVERHEIDop.GmbID/DC.identifier">gmb-2026-12265</meta:user-defined>
    <meta:user-defined meta:name="OVERHEIDop.versieInformatie"/>
  </office:meta>
</office:document-meta>
</file>