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voor het vestigen van een autobedrijf in bedrijfscategorie 3.1" op de locatie Walnootberg 14, 3755BP te Eemnes (zaaknummer OMG 2026-001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gevraagde activiteit is echter vergunningvrij. De aanvrager heeft dus toestemming voor het afwijken van het omgevingsplan voor het vestigen van een autobedrijf in bedrijfscategorie 3.1" op de locatie Walnootberg 14, 3755BP te Eemnes.
</text:p>
            <text:p text:style-name="common-al">
            <text:span text:style-name="nadrukvet">Waarom publiceert de gemeente dit bericht? </text:span>
          </text:p>
            <text:p text:style-name="last-al">Een omgevingsvergunning wordt bij de gemeente aangevraagd om toestemming te krijgen om iets te bouwen, verbouwen, slopen, kappen of aan te leggen. Met dit bericht laat de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26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het omgevingsplan voor het vestigen van een autobedrijf in bedrijfscategorie 3.1" op de locatie Walnootberg 14, 3755BP te Eemnes (zaaknummer OMG 2026-0012)</meta:user-defined>
    <meta:user-defined meta:name="DCTERMS.W3CDTF/DCTERMS.available">2026-03-17</meta:user-defined>
    <meta:user-defined meta:name="DCTERMS.W3CDTF/OVERHEIDop.jaargang">2026</meta:user-defined>
    <meta:user-defined meta:name="OVERHEIDop.publicationIssue">122647</meta:user-defined>
    <meta:user-defined meta:name="OVERHEIDop.GmbID/DC.identifier">gmb-2026-122647</meta:user-defined>
    <meta:user-defined meta:name="OVERHEIDop.versieInformatie"/>
  </office:meta>
</office:document-meta>
</file>