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6 B, Omgevingsvergunning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Vughterstraat 76 B, 5211 GK 's-Hertogenbosch,  (HTG00) G 8076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913168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6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168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ughterstraat 76 B, Omgevingsvergunning, verbouwen van de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2644</meta:user-defined>
    <meta:user-defined meta:name="OVERHEIDop.GmbID/DC.identifier">gmb-2026-122644</meta:user-defined>
    <meta:user-defined meta:name="OVERHEIDop.versieInformatie"/>
  </office:meta>
</office:document-meta>
</file>