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odenherdenking Koudekerk op 4 mei 2026 aan Dorpsstraat 53, 2396 HD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3-03-2026 een evenementenvergunning verleend. De gemeente geeft hiermee toestemming voor Dodenherdenking Koudekerk op 4 mei 2026 aan Dorpsstraat 53, 2396 HD Koudekerk aan den Rijn, geregistreerd onder nr. 04843805325.</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264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4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4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05325</meta:user-defined>
    <dc:language>nl</dc:language>
    <meta:user-defined meta:name="OVERHEIDop.locatietype/OVERHEIDop.gebiedsmarkering">Punt</meta:user-defined>
    <meta:user-defined meta:name="DC.title">Verleende evenementenvergunning voor Dodenherdenking Koudekerk op 4 mei 2026 aan Dorpsstraat 53, 2396 HD Koudekerk aan den Rijn</meta:user-defined>
    <meta:user-defined meta:name="DCTERMS.W3CDTF/DCTERMS.available">2026-03-17</meta:user-defined>
    <meta:user-defined meta:name="DCTERMS.W3CDTF/OVERHEIDop.jaargang">2026</meta:user-defined>
    <meta:user-defined meta:name="OVERHEIDop.publicationIssue">122643</meta:user-defined>
    <meta:user-defined meta:name="OVERHEIDop.GmbID/DC.identifier">gmb-2026-122643</meta:user-defined>
    <meta:user-defined meta:name="OVERHEIDop.versieInformatie"/>
  </office:meta>
</office:document-meta>
</file>