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23Y 1054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vergroten van een dakterras met trapsparing, luik en buitentrap op het dak van de 3e verdieping (monument)</text:p>
            <text:p text:style-name="common-al">Besluit: verleend</text:p>
            <text:p text:style-name="common-al">Besluit verzonden op: 11-03-2026</text:p>
            <text:p text:style-name="common-al">Zaakadres: Zocherstraat 23Y 1054LR Amsterdam</text:p>
            <text:p text:style-name="common-al">Zaaknummer: Z2025-050158</text:p>
            <text:p text:style-name="common-al">DSO-nummer: 20251125004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1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64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58</meta:user-defined>
    <meta:user-defined meta:name="DCTERMS.abstract">legaliseren van het vergroten van een dakterras met trapsparing, luik en buitentrap op het dak van de 3e verdieping (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cherstraat 23Y 1054LR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40</meta:user-defined>
    <meta:user-defined meta:name="OVERHEIDop.GmbID/DC.identifier">gmb-2026-122640</meta:user-defined>
    <meta:user-defined meta:name="OVERHEIDop.versieInformatie"/>
  </office:meta>
</office:document-meta>
</file>