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roef 46, 8502 BR Joure: aanvraag omgevingsvergunning voor het plaatsen van een dakkapel. (Z.887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263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802</meta:user-defined>
    <dc:language>nl</dc:language>
    <meta:user-defined meta:name="OVERHEIDop.locatietype/OVERHEIDop.gebiedsmarkering">Punt</meta:user-defined>
    <meta:user-defined meta:name="DC.title">Skroef 46, 8502 BR Joure: aanvraag omgevingsvergunning voor het plaatsen van een dakkapel. (Z.887802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36</meta:user-defined>
    <meta:user-defined meta:name="OVERHEIDop.GmbID/DC.identifier">gmb-2026-122636</meta:user-defined>
    <meta:user-defined meta:name="OVERHEIDop.versieInformatie"/>
  </office:meta>
</office:document-meta>
</file>