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strekken van zwak-alcoholhoudende drank tijdens het evenement Waterpoort Festival op 27 en 28 maart 2026 aan Buiten de Waterpoort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en zijn verleend in het kader van de Alcoholwet:</text:p>
            <text:p text:style-name="common-al">
            <text:span text:style-name="nadrukvet">Buiten de Waterpoort, Gorinchem</text:span> (verzonden 05/03 ’26)</text:p>
            <text:p text:style-name="common-al">Ontheffing artikel 35 Alcoholwet voor het verstrekken van zwak-alcoholhoudende drank tijdens het evenement Waterpoort Festival op 27 en 28 maart 2026 op de locatie Buiten de Waterpoort in de gemeente Gorinchem.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22635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63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63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verstrekken van zwak-alcoholhoudende drank tijdens het evenement Waterpoort Festival op 27 en 28 maart 2026 aan Buiten de Waterpoort te Gorinchem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635</meta:user-defined>
    <meta:user-defined meta:name="OVERHEIDop.GmbID/DC.identifier">gmb-2026-122635</meta:user-defined>
    <meta:user-defined meta:name="OVERHEIDop.versieInformatie"/>
  </office:meta>
</office:document-meta>
</file>