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Adderwortel 18, 3453VG De Meern, GU-Z2025-004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derwortel 18, 3453VG De Meern</text:p>
            <text:p text:style-name="common-al">GU-Z2025-0041055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6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055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Adderwortel 18, 3453VG De Meern, GU-Z2025-0041055</meta:user-defined>
    <meta:user-defined meta:name="OVERHEIDop.datumEindeReactietermijn">2026-04-24</meta:user-defined>
    <meta:user-defined meta:name="OVERHEIDop.terinzageleggingBG">https://jeleefomgeving.nl/inzien/002220647/c3cbef60-27d1-45fd-b613-883ae544062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34</meta:user-defined>
    <meta:user-defined meta:name="OVERHEIDop.GmbID/DC.identifier">gmb-2026-122634</meta:user-defined>
    <meta:user-defined meta:name="OVERHEIDop.versieInformatie"/>
  </office:meta>
</office:document-meta>
</file>